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ac77f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officeooo:paragraph-rsid="000e3d7d"/>
    </style:style>
    <style:style style:name="T1" style:family="text">
      <style:text-properties fo:font-variant="normal" fo:text-transform="none" fo:color="#444444" loext:opacity="100%" style:font-name="Open Sans" fo:font-size="12pt" fo:letter-spacing="normal" fo:font-style="italic" fo:font-weight="normal" officeooo:rsid="000ac77f" loext:padding="0cm" loext:border="none"/>
    </style:style>
    <style:style style:name="T2" style:family="text">
      <style:text-properties fo:font-variant="normal" fo:text-transform="none" fo:color="#444444" loext:opacity="100%" style:font-name="Open Sans" fo:font-size="12pt" fo:letter-spacing="normal" fo:font-style="italic" fo:font-weight="normal" officeooo:rsid="000dc2cd" loext:padding="0cm" loext:border="none"/>
    </style:style>
    <style:style style:name="T3" style:family="text">
      <style:text-properties fo:font-variant="normal" fo:text-transform="none" fo:color="#444444" loext:opacity="100%" style:font-name="Open Sans" fo:font-size="12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444444" loext:opacity="100%" style:font-name="Open Sans" fo:font-size="12pt" fo:letter-spacing="normal" fo:font-style="normal" fo:font-weight="bold" officeooo:rsid="000cc125" loext:padding="0cm" loext:border="none"/>
    </style:style>
    <style:style style:name="T5" style:family="text">
      <style:text-properties fo:font-variant="normal" fo:text-transform="none" fo:color="#444444" loext:opacity="100%" style:font-name="Open Sans" fo:font-size="12pt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Žádost o přijetí k předškolnímu vzdělávání</text:h>
      <text:p text:style-name="P1">Žádost o přijetí k předškolnímu vzdělávání do mateřské školy jejíž činnost vykonává:</text:p>
      <text:p text:style-name="P4"><text:span text:style-name="Emphasis"><text:span text:style-name="T1">Mateřská škola Vážany nad Litavou, okres </text:span></text:span><text:span text:style-name="Emphasis"><text:span text:style-name="T2">V</text:span></text:span><text:span text:style-name="Emphasis"><text:span text:style-name="T1">yškov, příspěvková organizace</text:span></text:span></text:p>
      <text:p text:style-name="P3"><text:span text:style-name="Strong_20_Emphasis"><text:span text:style-name="T3">Žadatel:</text:span></text:span></text:p>
      <text:p text:style-name="P10"><text:span text:style-name="T5">Údaje o dítěti/žadateli:<text:line-break/>Jméno a příjmení: …………………………………………………………..…………………………………………<text:line-break/>Rodné číslo: ……..…………………………………………………………….…………………………………………<text:line-break/>Datum narození: …………………………………………………………….…………………………………………<text:line-break/>Státní občanství: ……………………………………………………………..…………………………………………<text:line-break/>Místo trvalého pobytu: ………………………………………………………………………………………………<text:line-break/>Místo narození: ……………………………………………………………….…………………………………………<text:line-break/>Zdravotní pojišťovna dítěte: ………………………………………………………………………………………</text:span></text:p>
      <text:p text:style-name="P10"><text:span text:style-name="Strong_20_Emphasis"><text:span text:style-name="T3">Údaje o rodičích (zákonných zástupcích)</text:span></text:span></text:p>
      <text:p text:style-name="P10"><text:span text:style-name="Strong_20_Emphasis"><text:span text:style-name="T3">Otec:</text:span></text:span><text:span text:style-name="T5"><text:line-break/>Jméno a příjmení: ……………………………………………………………………………………………………<text:line-break/>Datum narození: ………………………………………………………………………………………………………<text:line-break/>Zaměstnání (adresa, telefon): ……………………………………………………………………………………<text:line-break/>Místo trvalého pobytu: ……………………………………………………………………………………………….<text:line-break/>Kontakty (telefon, e-mail): …………………………………………………………………………………………</text:span></text:p>
      <text:p text:style-name="P3"><text:span text:style-name="Strong_20_Emphasis"><text:span text:style-name="T3">Matka:</text:span></text:span><text:span text:style-name="T5"><text:line-break/>Jméno a příjmení: ……………………………………………….……………………………………………………<text:line-break/>Datum narození: ………………………………………………..…………………………………………………….<text:line-break/>Zaměstnání (adresa, telefon): ………………………………………………………………………………..…<text:line-break/></text:span><text:soft-page-break/><text:span text:style-name="T5">Místo trvalého pobytu: ……………………………………………………………………………………..………<text:line-break/>Kontakty (telefon, e-mail): ………………………………………………………………………………..……….</text:span></text:p>
      <text:p text:style-name="P2"/>
      <text:list text:style-name="L1">
        <text:list-item>
          <text:p text:style-name="P5">Bereme na vědomí, že pokud v této žádosti uvedeme nepravdivé údaje, může mateřská škola/správní orgán své rozhodnutí zrušit a rozhodnout ve věci znovu a že může být v tomto případě také zahájeno přestupkové řízení.</text:p>
        </text:list-item>
        <text:list-item>
          <text:p text:style-name="P5">Souhlasíme, že mateřská škola může v rámci prezenatce školy v médií, na webových stránkách školy a v budově školy využít fotografické záběry vzniklé během pobytu našeho dítěte v MŠ.</text:p>
        </text:list-item>
      </text:list>
      <text:p text:style-name="P1">ANO – NE (nehodící se škrtněte)</text:p>
      <text:list text:style-name="L2">
        <text:list-item>
          <text:p text:style-name="P6">Souhlasíme, že mateřská škola může v rámci prezentace školy v médiích, na webových stránkách školy a v budově školy využít výtvory vzniklé během pobytu našeho dítěte v MŠ.</text:p>
        </text:list-item>
      </text:list>
      <text:p text:style-name="P1">ANO – NE (nehodící se škrtněte)</text:p>
      <text:list text:style-name="L3">
        <text:list-item>
          <text:p text:style-name="P7">Veškeré písemnosti budou předávány nebo zasílány zákonnému zástupci:</text:p>
        </text:list-item>
      </text:list>
      <text:p text:style-name="P1">Jméno a příjmení: ………………………………………………………………………………………….</text:p>
      <text:p text:style-name="P1">Adresa pro zasílání písemností: ………………………………………………………………..</text:p>
      <text:list text:style-name="L4">
        <text:list-item>
          <text:p text:style-name="P8">Bereme na vědomí, že v souladu s § 36 odts. 3 zákona č. 500/2004 Sb., správního řádu, máme jako zákonní zástupci svého dítěte možnost se ještě před vydáním rozhodnutí ve věci přijímacího řízení k předškolnímu vzdělávání v MŠ vyjádřit k podkladům rozhodnutí. Bereme na vědomí, že seznámit se s podklady pro rozhodnutí a vyjádřit se k nim je možné v budově školy po celou dobu řízení po telefonické domluvě s ředitelem školy.</text:p>
        </text:list-item>
        <text:list-item>
          <text:p text:style-name="P8">Bereme na vědomí, že MŠ zpracovává osobní údaje dětí jako svou právní povinnost (§ 28 zákona č. 561/2004 Sb.). Souhlasíme se zpracováním osobních a citlivých údajů dle zákona č. 101/2004 Sb., o ochraně osobních údajů, ve znění pozdějších předpisů.</text:p>
        </text:list-item>
        <text:list-item>
          <text:p text:style-name="P8">Přikládáme vyjádření lékaře o zdravotním stavu dítěte.</text:p>
          <text:p text:style-name="P9"><text:span text:style-name="Strong_20_Emphasis">8</text:span><text:span text:style-name="Strong_20_Emphasis"><text:span text:style-name="T4">.</text:span></text:span><text:span text:style-name="T5">Se všemi podmínkami přijetí do mateřské školy jsem byl seznámen(-a) a souhlasím.</text:span></text:p>
        </text:list-item>
      </text:list>
      <text:p text:style-name="P1"/>
      <text:p text:style-name="P1">Podpis zákonného zástupce/zákonných zástupců dítěte: …………………………….,…………..</text:p>
      <text:p text:style-name="P1">V………………………………………… dne………………………………….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0:41:27.214000000</meta:creation-date>
    <meta:print-date>2024-03-22T11:16:05.865000000</meta:print-date>
    <dc:date>2024-03-22T11:19:21.081000000</dc:date>
    <meta:editing-duration>PT24M4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23" meta:word-count="363" meta:character-count="3035" meta:non-whitespace-character-count="2698"/>
  </office:meta>
</office:document-meta>
</file>